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Bilder gibt es leider keine, da ich in der Situation jeweils kein Handy<text:s/>griffbereit hat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lf Dörrenbächer</meta:initial-creator>
    <dc:creator>Ralf Dörrenbächer</dc:creator>
    <meta:creation-date>2024-08-27T11:34:00Z</meta:creation-date>
    <dc:date>2024-08-27T11:34:00Z</dc:date>
    <meta:template xlink:href="Normal.dotm" xlink:type="simple"/>
    <meta:editing-cycles>3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